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Normale">
      <style:paragraph-properties fo:line-height="150%"/>
    </style:style>
    <style:style style:name="P11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5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16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17" style:family="paragraph" style:parent-style-name="Paragrafo_20_elenco" style:list-style-name="L1">
      <style:paragraph-properties fo:margin-top="0cm" fo:margin-bottom="0cm" fo:line-height="115%"/>
      <style:text-properties style:font-name="Arial" fo:font-size="12pt" style:font-size-asian="12pt" style:font-size-complex="12pt"/>
    </style:style>
    <style:style style:name="P18" style:family="paragraph" style:parent-style-name="Default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name-complex="Times New Roman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Sandrigo</text:p>
      <text:p text:style-name="P15">piazza Matteotti n. 10</text:p>
      <text:p text:style-name="P15"><text:span text:style-name="T5">36066 Sandrigo (Vi)</text:span></text:p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, effettuata sulla base della griglia predisposta dal Responsabile delle Trasparenza attestante la situazione al 31/12/2013, è stata realizzata in data 14/01/2014.</text:span></text:span></text:p>
      <text:p text:style-name="P1"><text:span text:style-name="Car._20_predefinito_20_paragrafo"><text:span text:style-name="T6"/></text:span></text:p>
      <text:p text:style-name="P2"><text:span text:style-name="Car._20_predefinito_20_paragrafo"><text:span text:style-name="T7">Procedure e modalità seguite per la rilevazione </text:span></text:span></text:p>
      <text:p text:style-name="P8">Iil procedimento seguite per condurre la rilevazione/verifica ha previsto:.</text:p>
      <text:p text:style-name="P13"/>
      <text:list xml:id="list2175979370528728178" text:style-name="L2">
        <text:list-item>
          <text:p text:style-name="P18">verifica dell’attività svolta dal Responsabile della trasparenza per riscontrare l’adempimento degli obblighi di pubblicazione;</text:p>
        </text:list-item>
        <text:list-item>
          <text:p text:style-name="P18">verifica sul sito istituzionale dei dati attestati nella giglia di rilevazione a cura del Responsabile della Trasparenza comunale.</text:p>
        </text:list-item>
      </text:list>
      <text:p text:style-name="P11"/>
      <text:p text:style-name="P12">Aspetti critici riscontrati nel corso della rilevazione</text:p>
      <text:p text:style-name="P9"/>
      <text:p text:style-name="P10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meta:creation-date>2013-12-19T15:41:00Z</meta:creation-date>
    <dc:date>2014-01-28T16:08:37.70</dc:date>
    <meta:editing-cycles>3</meta:editing-cycles>
    <meta:editing-duration>PT10M30S</meta:editing-duration>
    <meta:document-statistic meta:table-count="0" meta:image-count="0" meta:object-count="0" meta:page-count="1" meta:paragraph-count="11" meta:word-count="105" meta:character-count="768"/>
    <meta:template xlink:type="simple" xlink:actuate="onRequest" xlink:title="" xlink:href="../../Impostazioni%20locali/Temporary%20Internet%20Files/Content.IE5/I4NAB3LJ/Allegato-3-Scheda-di-sintesi%5B1%5D.odt/Normal.dotm"/>
  </office:meta>
</office:document-meta>
</file>